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Text_20_body">
      <style:paragraph-properties fo:margin-top="0in" fo:margin-bottom="0in" style:contextual-spacing="false"/>
    </style:style>
    <style:style style:name="P2" style:family="paragraph" style:parent-style-name="Text_20_body">
      <style:paragraph-properties fo:margin-top="0in" fo:margin-bottom="0in" style:contextual-spacing="false" fo:text-align="center" style:justify-single-word="false"/>
      <style:text-properties fo:text-transform="uppercase" fo:font-size="18pt" fo:language="en" fo:country="CA" fo:font-weight="bold"/>
    </style:style>
    <style:style style:name="P3" style:family="paragraph" style:parent-style-name="Text_20_body">
      <style:paragraph-properties fo:margin-top="0in" fo:margin-bottom="0in" style:contextual-spacing="false"/>
      <style:text-properties fo:language="en" fo:country="CA"/>
    </style:style>
    <style:style style:name="P4" style:family="paragraph" style:parent-style-name="Text_20_body">
      <style:paragraph-properties fo:margin-top="0in" fo:margin-bottom="0in" style:contextual-spacing="false" fo:text-align="center" style:justify-single-word="false"/>
      <style:text-properties fo:language="en" fo:country="CA" fo:font-style="italic" fo:font-weight="bold"/>
    </style:style>
    <style:style style:name="P5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6" style:family="paragraph" style:parent-style-name="Text_20_body">
      <style:text-properties officeooo:paragraph-rsid="002d63aa"/>
    </style:style>
    <style:style style:name="P7" style:family="paragraph" style:parent-style-name="Text_20_body">
      <style:paragraph-properties fo:margin-top="0in" fo:margin-bottom="0in" style:contextual-spacing="false" fo:line-height="100%" fo:text-align="start" style:justify-single-word="false"/>
    </style:style>
    <style:style style:name="P8" style:family="paragraph" style:parent-style-name="Text_20_body">
      <style:paragraph-properties fo:margin-top="0in" fo:margin-bottom="0in" style:contextual-spacing="false" fo:line-height="100%" fo:text-align="start" style:justify-single-word="false"/>
      <style:text-properties officeooo:paragraph-rsid="002b7bd9"/>
    </style:style>
    <style:style style:name="P9" style:family="paragraph" style:parent-style-name="Text_20_body" style:list-style-name="L1">
      <style:paragraph-properties fo:margin-top="0.1902in" fo:margin-bottom="0in" style:contextual-spacing="false" fo:line-height="100%" fo:text-align="start" style:justify-single-word="false"/>
      <style:text-properties style:font-name="Times New Roman" fo:font-size="12pt" fo:language="fr" fo:country="CA" style:font-size-asian="12pt" style:font-size-complex="12pt"/>
    </style:style>
    <style:style style:name="P10" style:family="paragraph" style:parent-style-name="Text_20_body" style:list-style-name="L1">
      <style:paragraph-properties fo:margin-top="0in" fo:margin-bottom="0in" style:contextual-spacing="false" fo:line-height="100%" fo:text-align="start" style:justify-single-word="false"/>
      <style:text-properties style:font-name="Times New Roman" fo:font-size="12pt" fo:language="fr" fo:country="CA" style:font-size-asian="12pt" style:font-size-complex="12pt"/>
    </style:style>
    <style:style style:name="P11" style:family="paragraph" style:parent-style-name="Text_20_body" style:list-style-name="L1">
      <style:paragraph-properties fo:margin-top="0in" fo:margin-bottom="0in" style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1">
      <style:paragraph-properties fo:margin-top="0in" fo:margin-bottom="0in" style:contextual-spacing="false" fo:line-height="100%" fo:text-align="start" style:justify-single-word="false"/>
      <style:text-properties fo:color="#000000" loext:opacity="100%" style:font-name="Times New Roman" fo:font-size="12pt" fo:language="fr" fo:country="CA" officeooo:paragraph-rsid="00215901" style:font-size-asian="12pt" style:font-size-complex="12pt"/>
    </style:style>
    <style:style style:name="P13" style:family="paragraph" style:parent-style-name="Text_20_body" style:list-style-name="L1">
      <style:paragraph-properties fo:margin-top="0in" fo:margin-bottom="0in" style:contextual-spacing="false" fo:line-height="100%" fo:text-align="start" style:justify-single-word="false"/>
      <style:text-properties fo:color="#000000" loext:opacity="100%" style:font-name="Times New Roman" fo:font-size="12pt" fo:language="fr" fo:country="CA" officeooo:paragraph-rsid="00215901"/>
    </style:style>
    <style:style style:name="P14" style:family="paragraph" style:parent-style-name="Text_20_body" style:list-style-name="L2">
      <style:paragraph-properties fo:margin-top="0in" fo:margin-bottom="0in" style:contextual-spacing="false"/>
      <style:text-properties fo:color="#000000" loext:opacity="100%" style:font-name="Arial" fo:font-size="10pt" fo:language="fr" fo:country="CA"/>
    </style:style>
    <style:style style:name="P15" style:family="paragraph" style:parent-style-name="Text_20_body" style:list-style-name="L2">
      <style:text-properties fo:color="#000000" loext:opacity="100%" style:font-name="Arial" fo:font-size="10pt" fo:language="fr" fo:country="CA" officeooo:paragraph-rsid="002d63aa"/>
    </style:style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>
      <style:paragraph-properties fo:margin-top="0.0693in" fo:margin-bottom="0.1665in" style:contextual-spacing="false"/>
    </style:style>
    <style:style style:name="P18" style:family="paragraph" style:parent-style-name="Text_20_body">
      <style:paragraph-properties fo:margin-top="0in" fo:margin-bottom="0in" style:contextual-spacing="false"/>
    </style:style>
    <style:style style:name="P19" style:family="paragraph" style:parent-style-name="Text_20_body">
      <style:paragraph-properties fo:margin-top="0in" fo:margin-bottom="0in" style:contextual-spacing="false" fo:text-align="center" style:justify-single-word="false"/>
      <style:text-properties officeooo:paragraph-rsid="002b062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6pt" fo:language="fr" fo:country="CA" fo:font-weight="bold"/>
    </style:style>
    <style:style style:name="T3" style:family="text">
      <style:text-properties fo:color="#000000" loext:opacity="100%" style:font-name="Times New Roman1" fo:font-size="16pt" fo:language="fr" fo:country="CA" fo:font-weight="bold" officeooo:rsid="001cf270"/>
    </style:style>
    <style:style style:name="T4" style:family="text">
      <style:text-properties fo:color="#000000" loext:opacity="100%" style:font-name="Times New Roman1" fo:font-size="16pt" fo:language="en" fo:country="CA" fo:font-weight="bold" officeooo:rsid="001cf270"/>
    </style:style>
    <style:style style:name="T5" style:family="text">
      <style:text-properties fo:color="#000000" loext:opacity="100%" style:font-name="Times New Roman1" fo:font-size="16pt" fo:language="en" fo:country="CA" fo:font-weight="bold" officeooo:rsid="00215901"/>
    </style:style>
    <style:style style:name="T6" style:family="text">
      <style:text-properties fo:color="#000000" loext:opacity="100%" style:font-name="Times New Roman1" fo:font-size="16pt" fo:language="en" fo:country="CA" fo:font-weight="bold" officeooo:rsid="0025f188"/>
    </style:style>
    <style:style style:name="T7" style:family="text">
      <style:text-properties fo:color="#000000" loext:opacity="100%" style:font-name="Times New Roman1" fo:font-size="16pt" fo:language="en" fo:country="CA" fo:font-weight="bold" officeooo:rsid="0026c03b"/>
    </style:style>
    <style:style style:name="T8" style:family="text">
      <style:text-properties fo:color="#000000" loext:opacity="100%" style:font-name="Times New Roman1" fo:font-size="16pt" fo:language="en" fo:country="CA" fo:font-weight="bold" officeooo:rsid="002b062f"/>
    </style:style>
    <style:style style:name="T9" style:family="text">
      <style:text-properties fo:color="#000000" loext:opacity="100%" style:font-name="Times New Roman1" fo:font-size="16pt" fo:language="en" fo:country="CA" fo:font-weight="bold" officeooo:rsid="002edb7e"/>
    </style:style>
    <style:style style:name="T10" style:family="text">
      <style:text-properties fo:color="#000000" loext:opacity="100%" style:font-name="Times New Roman1" fo:font-size="10pt" fo:language="fr" fo:country="CA"/>
    </style:style>
    <style:style style:name="T11" style:family="text">
      <style:text-properties fo:color="#000000" loext:opacity="100%" style:font-name="Times New Roman1" fo:font-size="12pt" fo:language="fr" fo:country="CA" style:font-size-asian="12pt" style:font-size-complex="12pt"/>
    </style:style>
    <style:style style:name="T12" style:family="text">
      <style:text-properties fo:color="#000000" loext:opacity="100%" style:font-name="Arial" fo:font-size="10pt" fo:language="fr" fo:country="CA"/>
    </style:style>
    <style:style style:name="T13" style:family="text">
      <style:text-properties fo:color="#000000" loext:opacity="100%" style:font-name="Arial" fo:font-size="10pt" fo:language="fr" fo:country="CA" officeooo:rsid="002d63aa" style:font-size-asian="12pt" style:font-size-complex="12pt"/>
    </style:style>
    <style:style style:name="T14" style:family="text">
      <style:text-properties fo:color="#000000" loext:opacity="100%" style:font-name="Arial" fo:font-size="16pt" fo:language="en" fo:country="US" fo:font-weight="bold" officeooo:rsid="002b062f"/>
    </style:style>
    <style:style style:name="T15" style:family="text">
      <style:text-properties fo:color="#000000" loext:opacity="100%" fo:font-size="16pt" fo:font-weight="bold" officeooo:rsid="002b062f" style:font-size-asian="16pt" style:font-weight-asian="bold" style:font-size-complex="16pt" style:font-weight-complex="bold"/>
    </style:style>
    <style:style style:name="T16" style:family="text">
      <style:text-properties style:font-name="Times New Roman1" fo:language="fr" fo:country="CA"/>
    </style:style>
    <style:style style:name="T17" style:family="text">
      <style:text-properties style:font-name="Times New Roman1" fo:language="fr" fo:country="CA" officeooo:rsid="002b7bd9"/>
    </style:style>
    <style:style style:name="T18" style:family="text">
      <style:text-properties style:font-name="Times New Roman1" fo:language="fr" fo:country="CA" officeooo:rsid="002d63aa"/>
    </style:style>
    <style:style style:name="T19" style:family="text">
      <style:text-properties style:font-name="Times New Roman1" fo:language="fr" fo:country="CA" officeooo:rsid="0031b24e"/>
    </style:style>
    <style:style style:name="T20" style:family="text">
      <style:text-properties style:font-name="Times New Roman1" fo:font-size="14pt" fo:language="fr" fo:country="CA" style:text-underline-style="solid" style:text-underline-width="auto" style:text-underline-color="font-color" fo:font-weight="bold"/>
    </style:style>
    <style:style style:name="T21" style:family="text">
      <style:text-properties style:font-name="Times New Roman1" fo:font-size="14pt" fo:language="fr" fo:country="CA" style:text-underline-style="solid" style:text-underline-width="auto" style:text-underline-color="font-color" fo:font-weight="bold" officeooo:rsid="002f64a7"/>
    </style:style>
    <style:style style:name="T22" style:family="text">
      <style:text-properties style:font-name="Times New Roman1" fo:font-size="14pt" fo:language="fr" fo:country="CA" style:text-underline-style="none" fo:font-weight="bold"/>
    </style:style>
    <style:style style:name="T23" style:family="text">
      <style:text-properties officeooo:rsid="001e3869"/>
    </style:style>
    <style:style style:name="T24" style:family="text">
      <style:text-properties fo:language="fr" fo:country="CA"/>
    </style:style>
    <style:style style:name="T25" style:family="text">
      <style:text-properties officeooo:rsid="002f1d5b"/>
    </style:style>
    <style:style style:name="T26" style:family="text">
      <style:text-properties officeooo:rsid="002f64a7"/>
    </style:style>
    <style:style style:name="T27" style:family="text">
      <style:text-properties officeooo:rsid="002fa543"/>
    </style:style>
    <style:style style:name="T28" style:family="text">
      <style:text-properties officeooo:rsid="0031b24e"/>
    </style:style>
    <style:style style:name="T29" style:family="text">
      <style:text-properties fo:language="en" fo:country="CA"/>
    </style:style>
    <style:style style:name="T30" style:family="text">
      <style:text-properties style:font-size-asian="12pt" style:font-size-complex="12pt"/>
    </style:style>
    <style:style style:name="T31" style:family="text">
      <style:text-properties officeooo:rsid="00335fc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lub Westie Board Meeting</text:p>
      <text:p text:style-name="P4">Members <text:span text:style-name="T26">Minutes</text:span></text:p>
      <text:p text:style-name="P5"><text:span text:style-name="T3">16</text:span><text:span text:style-name="T2">:00 p.m.. PST,</text:span><text:span text:style-name="T1"> </text:span><text:span text:style-name="T15">Sunday</text:span><text:span text:style-name="T7"> </text:span><text:span text:style-name="T9">Aug</text:span><text:span text:style-name="T8"> </text:span><text:span text:style-name="T9">20</text:span><text:span text:style-name="T7">th</text:span><text:span text:style-name="T6"> </text:span><text:span text:style-name="T4">20</text:span><text:span text:style-name="T5">2</text:span><text:span text:style-name="T8">3</text:span></text:p>
      <text:p text:style-name="P19"><text:span text:style-name="T14">Meeting will be after the AGM and will be by Zoom </text:span></text:p>
      <text:p text:style-name="P1"><text:span text:style-name="T22"><text:tab/><text:tab/><text:tab/><text:tab/><text:tab/></text:span><text:span text:style-name="T21">Minutes</text:span><text:span text:style-name="T20"> for Board Meeting</text:span> </text:p>
      <text:list xml:id="list964910893" text:style-name="L1">
        <text:list-item>
          <text:p text:style-name="P9">Call to order <text:s/><text:span text:style-name="T26">16:08</text:span></text:p>
        </text:list-item>
        <text:list-item>
          <text:p text:style-name="P11"><text:span text:style-name="T24">Roll call of members present.</text:span> <text:span text:style-name="T27">Jim Smith, </text:span><text:span text:style-name="T26">Petra Engels, Katherine Kovalcik, Ina Bureau, Catherie Hamilton, Lynn Sauer, Diana Cleghorn</text:span></text:p>
        </text:list-item>
        <text:list-item>
          <text:p text:style-name="P10">Report from the President. <text:span text:style-name="T26">Show organizing is coming along, Heather Tomlin and Petra Engel are the principal organizers. Glasses are in for etching, Plaques are ordered, Catherine Hamilton is donating a Perpetual Trophy for Winners Male, Petra is ordering the prizes – there will be lots of goodies for entrants and winners. </text:span><text:span text:style-name="T27">All going according to plan. Two Supported entries – Ina and Katherine K.</text:span></text:p>
        </text:list-item>
        <text:list-item>
          <text:p text:style-name="P10">Review of minutes of last meeting.<text:span text:style-name="T23"> <text:s/></text:span><text:span text:style-name="T27">Accepted Jim Smith/Lynn Sauer</text:span></text:p>
        </text:list-item>
        <text:list-item>
          <text:p text:style-name="P12">Acceptance of last minutes. <text:s/></text:p>
        </text:list-item>
        <text:list-item>
          <text:p text:style-name="P13"><text:span text:style-name="T30">Officers reports. (Descending Order) </text:span></text:p>
        </text:list-item>
      </text:list>
      <text:list xml:id="list1087118918" text:style-name="L2">
        <text:list-item>
          <text:p text:style-name="P14">VP - <text:s/><text:span text:style-name="T27">nothing to report (ntr)</text:span></text:p>
        </text:list-item>
        <text:list-item>
          <text:p text:style-name="P16"><text:span text:style-name="T12">Secretary </text:span><text:s/>- <text:span text:style-name="T27">Reminder for $$ to Jim Smith from us for the cost of the Zoom annually.</text:span></text:p>
        </text:list-item>
        <text:list-item>
          <text:p text:style-name="P16"><text:span text:style-name="T12">Treasurer</text:span> - <text:span text:style-name="T27">please see financials</text:span></text:p>
        </text:list-item>
        <text:list-item>
          <text:p text:style-name="P14">Membership Director – <text:span text:style-name="T27">one new member application. </text:span><text:span text:style-name="T28">(Stacey)</text:span></text:p>
        </text:list-item>
        <text:list-item>
          <text:p text:style-name="P14">B.C. Director – <text:span text:style-name="T28">not present (n/p)</text:span></text:p>
        </text:list-item>
        <text:list-item>
          <text:p text:style-name="P14">Alberta Director - <text:span text:style-name="T28">n/p</text:span></text:p>
        </text:list-item>
        <text:list-item>
          <text:p text:style-name="P14">Sask Director <text:s/>- <text:span text:style-name="T28">n/p</text:span></text:p>
        </text:list-item>
        <text:list-item>
          <text:p text:style-name="P14">Manitoba Director <text:s/>- <text:span text:style-name="T28">JS attended the Nationals for the Canadaina WHWTC and his 16 year old girl Keri went BOS in the Sweeps for Veteran. The Specialty had 16 entries.</text:span></text:p>
        </text:list-item>
        <text:list-item>
          <text:p text:style-name="P15">Westie Wag Director – <text:span text:style-name="T28">Petra to change Ina’</text:span><text:span text:style-name="T31">s</text:span><text:span text:style-name="T28"> name from Ida to Ina for the new Calendar. Petra is thinking of using an American printer for 2024 cale</text:span><text:span text:style-name="T31">n</text:span><text:span text:style-name="T28">dars at $8.99 USD per. General agreement and going with stapled centers instead of the curly binder type – way less expense.</text:span></text:p>
        </text:list-item>
      </text:list>
      <text:p text:style-name="P6"><text:span text:style-name="T13"><text:s text:c="8"/>7. <text:s text:c="2"/>C</text:span><text:span text:style-name="T11">ommittee reports</text:span><text:span text:style-name="T10">.</text:span> <text:span text:style-name="T25">Specialty progress. </text:span><text:span text:style-name="T28">See above under Pres Report.</text:span></text:p>
      <text:p text:style-name="P6"><text:span text:style-name="T18"><text:s text:c="7"/>8. <text:s text:c="2"/></text:span><text:span text:style-name="T16">Unfinished business.</text:span> <text:span text:style-name="T28">N/A</text:span></text:p>
      <text:p text:style-name="P7"><text:span text:style-name="T18"><text:s text:c="7"/>9. <text:s text:c="2"/></text:span><text:span text:style-name="T16">New business. - </text:span><text:s/><text:span text:style-name="T28">Fellow Westie Breeder Kelly Greir has filed a complaint with the CKC <text:tab/>against Catherine Hamilton while CH was being a Ring Steward for Vic City. It is being evaluated <text:tab/>by the CKC at present and the parties will be notified if there is anything to answer for and a <text:tab/>hearing date will be set. This issue is not Club Westie originated or directed and appears to be a <text:tab/>personal issue of Mrs. Greirs directed at Catherine Hamilton. </text:span></text:p>
      <text:p text:style-name="P8"><text:span text:style-name="T18"><text:s text:c="5"/>10. <text:s text:c="2"/>A</text:span><text:span text:style-name="T16">nnouncements, </text:span><text:span text:style-name="T19">ntr</text:span></text:p>
      <text:p text:style-name="P8"><text:span text:style-name="T17">. <text:s text:c="3"/></text:span><text:span text:style-name="T18">11. <text:s text:c="3"/></text:span><text:span text:style-name="T16">Good of the Order (the place to brag, lol).</text:span> <text:span text:style-name="T28">Catherine girl had 4 boys – congratulations!</text:span></text:p>
      <text:p text:style-name="P8"><text:span text:style-name="T18"><text:s text:c="5"/>12. <text:s text:c="2"/></text:span><text:span text:style-name="T16">Adjournment. </text:span><text:span text:style-name="T19">16:46</text:span></text:p>
      <text:p text:style-name="P17"/>
      <text:p text:style-name="P3">Diana Cleghorn</text:p>
      <text:p text:style-name="P1"><text:span text:style-name="T29">Sec’r for WHWTC of Western Canada</text:span> </text:p>
      <text:p text:style-name="Text_20_body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146in" fo:margin-right="0.785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7T08:33:29.212000000</meta:creation-date>
    <dc:date>2023-09-30T13:27:11.171000000</dc:date>
    <meta:editing-duration>PT3H54M12S</meta:editing-duration>
    <meta:editing-cycles>20</meta:editing-cycles>
    <meta:generator>LibreOffice/7.3.0.3$Windows_X86_64 LibreOffice_project/0f246aa12d0eee4a0f7adcefbf7c878fc2238db3</meta:generator>
    <meta:print-date>2023-09-30T13:26:21.120000000</meta:print-date>
    <meta:document-statistic meta:table-count="0" meta:image-count="0" meta:object-count="0" meta:page-count="1" meta:paragraph-count="29" meta:word-count="398" meta:character-count="2356" meta:non-whitespace-character-count="1922"/>
  </office:meta>
</office:document-meta>
</file>