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ligraph421 BT" svg:font-family="'Calligraph421 B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Standard">
      <style:text-properties fo:language="en" fo:country="CA"/>
    </style:style>
    <style:style style:name="P3" style:family="paragraph" style:parent-style-name="Standard">
      <style:paragraph-properties fo:margin-left="0.5in" fo:margin-right="0in" fo:margin-top="0.1945in" fo:margin-bottom="0.1945in" loext:contextual-spacing="false" fo:text-indent="0in" style:auto-text-indent="false"/>
      <style:text-properties style:font-name="Calligraph421 BT" style:language-asian="en" style:country-asian="CA"/>
    </style:style>
    <style:style style:name="P4" style:family="paragraph" style:parent-style-name="No_20_Spacing" style:list-style-name="WWNum2">
      <style:text-properties style:language-asian="en" style:country-asian="CA"/>
    </style:style>
    <style:style style:name="P5" style:family="paragraph" style:parent-style-name="No_20_Spacing">
      <style:paragraph-properties fo:text-align="center" style:justify-single-word="false"/>
    </style:style>
    <style:style style:name="P6" style:family="paragraph" style:parent-style-name="No_20_Spacing" style:list-style-name="WWNum1">
      <style:paragraph-properties fo:margin-top="0in" fo:margin-bottom="0.1945in" loext:contextual-spacing="false"/>
      <style:text-properties style:font-name="Calligraph421 BT" officeooo:paragraph-rsid="001c5799" style:language-asian="en" style:country-asian="CA"/>
    </style:style>
    <style:style style:name="P7" style:family="paragraph" style:parent-style-name="No_20_Spacing" style:list-style-name="WWNum1">
      <style:paragraph-properties fo:margin-top="0.1945in" fo:margin-bottom="0in" loext:contextual-spacing="false"/>
      <style:text-properties style:font-name="Calligraph421 BT" style:language-asian="en" style:country-asian="CA"/>
    </style:style>
    <style:style style:name="P8" style:family="paragraph" style:parent-style-name="Standard" style:master-page-name="Standard">
      <style:paragraph-properties style:page-number="auto"/>
    </style:style>
    <style:style style:name="P9" style:family="paragraph" style:parent-style-name="Standard">
      <style:paragraph-properties fo:text-align="center" style:justify-single-word="false"/>
      <style:text-properties fo:text-transform="uppercase" fo:font-size="14pt" fo:language="en" fo:country="CA" fo:font-weight="bold" style:font-size-asian="14pt" style:font-weight-asian="bold" style:font-size-complex="14pt"/>
    </style:style>
    <style:style style:name="P10" style:family="paragraph" style:parent-style-name="Standard">
      <style:text-properties fo:language="en" fo:country="CA"/>
    </style:style>
    <style:style style:name="P11" style:family="paragraph" style:parent-style-name="Standard">
      <style:paragraph-properties fo:text-align="center" style:justify-single-word="false"/>
      <style:text-properties style:font-name="Calligraph421 BT"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list-style-name="WWNum1">
      <style:text-properties style:font-name="Calligraph421 BT" style:language-asian="en" style:country-asian="CA"/>
    </style:style>
    <style:style style:name="P13" style:family="paragraph" style:parent-style-name="Standard" style:list-style-name="WWNum1">
      <style:text-properties style:font-name="Calligraph421 BT" officeooo:rsid="0019b393" officeooo:paragraph-rsid="0019b393" style:language-asian="en" style:country-asian="CA"/>
    </style:style>
    <style:style style:name="P14" style:family="paragraph" style:parent-style-name="Standard" style:list-style-name="WWNum1"/>
    <style:style style:name="P15" style:family="paragraph" style:parent-style-name="Standard">
      <style:paragraph-properties fo:text-align="center" style:justify-single-word="false"/>
    </style:style>
    <style:style style:name="P16" style:family="paragraph" style:parent-style-name="Standard" style:list-style-name="WWNum1">
      <style:paragraph-properties fo:margin-top="0.1945in" fo:margin-bottom="0in" loext:contextual-spacing="false"/>
      <style:text-properties style:font-name="Calligraph421 BT" style:language-asian="en" style:country-asian="CA"/>
    </style:style>
    <style:style style:name="P17" style:family="paragraph" style:parent-style-name="Standard" style:list-style-name="WWNum1">
      <style:paragraph-properties fo:margin-top="0in" fo:margin-bottom="0.1945in" loext:contextual-spacing="false"/>
      <style:text-properties style:font-name="Calligraph421 BT" style:language-asian="en" style:country-asian="CA"/>
    </style:style>
    <style:style style:name="T1" style:family="text">
      <style:text-properties fo:language="en" fo:country="CA" fo:font-style="italic" fo:font-weight="bold" style:font-style-asian="italic" style:font-weight-asian="bold"/>
    </style:style>
    <style:style style:name="T2" style:family="text">
      <style:text-properties style:font-name="Calligraph421 BT" fo:font-size="16pt" fo:font-weight="bold" style:font-size-asian="16pt" style:font-weight-asian="bold" style:font-size-complex="16pt"/>
    </style:style>
    <style:style style:name="T3" style:family="text">
      <style:text-properties style:font-name="Calligraph421 BT" fo:font-size="16pt" fo:font-weight="bold" officeooo:rsid="00198060" style:font-size-asian="16pt" style:font-weight-asian="bold" style:font-size-complex="16pt"/>
    </style:style>
    <style:style style:name="T4" style:family="text">
      <style:text-properties style:font-name="Calligraph421 BT" fo:font-size="16pt" fo:language="en" fo:country="CA" fo:font-weight="bold" style:font-size-asian="16pt" style:font-weight-asian="bold" style:font-size-complex="16pt"/>
    </style:style>
    <style:style style:name="T5" style:family="text">
      <style:text-properties style:font-name="Calligraph421 BT" style:language-asian="en" style:country-asian="CA"/>
    </style:style>
    <style:style style:name="T6" style:family="text">
      <style:text-properties fo:font-size="16pt" fo:language="en" fo:country="CA" fo:font-weight="bold" style:font-size-asian="16pt" style:font-weight-asian="bold" style:font-size-complex="16pt"/>
    </style:style>
    <style:style style:name="T7" style:family="text">
      <style:text-properties fo:font-size="16pt" fo:font-weight="bold" style:font-size-asian="16pt" style:font-weight-asian="bold" style:font-size-complex="16pt"/>
    </style:style>
    <style:style style:name="T8" style:family="text">
      <style:text-properties fo:color="#000000" fo:font-size="16pt" fo:font-weight="bold" style:font-size-asian="16pt" style:font-weight-asian="bold" style:font-size-complex="16pt"/>
    </style:style>
    <style:style style:name="T9" style:family="text">
      <style:text-properties style:font-name="Cambria" style:language-asian="en" style:country-asian="CA"/>
    </style:style>
    <style:style style:name="T10" style:family="text">
      <style:text-properties style:font-name="Cambria" officeooo:rsid="001c5799" style:language-asian="en" style:country-asian="CA"/>
    </style:style>
    <style:style style:name="T11" style:family="text">
      <style:text-properties fo:color="#00000a" style:font-name="Calligraph421 BT" fo:font-size="16pt" fo:language="en" fo:country="CA" fo:font-weight="bold" officeooo:rsid="00198060" style:font-size-asian="16pt" style:language-asian="fr" style:country-asian="CA" style:font-weight-asian="bold" style:font-size-complex="16pt"/>
    </style:style>
    <style:style style:name="T12" style:family="text">
      <style:text-properties fo:color="#00000a" style:font-name="Calligraph421 BT" fo:font-size="16pt" fo:language="fr" fo:country="CA" fo:font-weight="bold" officeooo:rsid="00198060" style:font-size-asian="16pt" style:language-asian="fr" style:country-asian="CA" style:font-weight-asian="bold" style:font-size-complex="16pt"/>
    </style:style>
    <style:style style:name="T13" style:family="text">
      <style:text-properties fo:color="#00000a" fo:font-size="12pt" fo:language="en" fo:country="CA" fo:font-style="italic" fo:font-weight="bold" officeooo:rsid="001c2951" style:font-size-asian="12pt" style:language-asian="fr" style:country-asian="CA" style:font-style-asian="italic" style:font-weight-asian="bold" style:font-size-complex="12pt"/>
    </style:style>
    <style:style style:name="T14" style:family="text">
      <style:text-properties officeooo:rsid="0019b393"/>
    </style:style>
    <style:style style:name="T15" style:family="text">
      <style:text-properties officeooo:rsid="001c57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Club Westie Board Meeting</text:p>
      <text:p text:style-name="P15"><text:span text:style-name="T1">Members </text:span><text:span text:style-name="T13">Minutes</text:span></text:p>
      <text:p text:style-name="P1"><text:span text:style-name="T12">12 :</text:span><text:span text:style-name="T2">0</text:span><text:span text:style-name="T3">0</text:span><text:span text:style-name="T2"> p</text:span><text:bookmark text:name="_GoBack"/><text:span text:style-name="T2">.m.. PST,</text:span><text:span text:style-name="T4"> Sunday </text:span><text:span text:style-name="T11">Sept 29th</text:span><text:span text:style-name="T4">, 2019</text:span></text:p>
      <text:p text:style-name="P1"><text:span text:style-name="T6">Conference</text:span><text:span text:style-name="T7"> phone number 1 800 768 2983</text:span><text:span text:style-name="T8"> <text:s/></text:span><text:span text:style-name="T7">the access code is 516 5660</text:span></text:p>
      <text:p text:style-name="P1"><text:span text:style-name="T7"/></text:p>
      <text:p text:style-name="P11">Agenda for Board of Directors Meeting</text:p>
      <text:list xml:id="list641875405" text:style-name="WWNum1">
        <text:list-item>
          <text:p text:style-name="P16">Call to order <text:s/><text:span text:style-name="T14">12:02 p.m.</text:span></text:p>
        </text:list-item>
        <text:list-item>
          <text:p text:style-name="P12">Roll call of members present : <text:s/><text:span text:style-name="T14">Ina Bureau, Diana Cleghorn Katherine Kovalcik, Catherine Hamilton, Petra Engel.</text:span></text:p>
        </text:list-item>
        <text:list-item>
          <text:p text:style-name="P12">Report from the President : <text:s/><text:span text:style-name="T14">This years show was held at the Skaha Kennel Club venue in Summerland and although a lovely site, the judging was unimpressive. There were general overall complaints from both members and non members at the quality of the judging and that the 2 hours it took to wait for a ring in the heat was unneccessary and very hard on the dogs. All down to the Judge not wanting to show in the sun. The entire Specialty setup had to be relocated to the other ring once it was available and it was a mad rush to comply. </text:span></text:p>
          <text:p text:style-name="P13">Hopefully our next show will be with a Terrier Judge and we will not have the same situation occur. </text:p>
          <text:p text:style-name="P13">Meranda Mann our Membership Director has resigned, bless her for her years of service to the club.<text:span text:style-name="T15">We are happy to welcome Katherine Kovalcik in as the new Membership Director and this is her first official Board Meeting – Welcome Katherine.</text:span></text:p>
        </text:list-item>
        <text:list-item>
          <text:p text:style-name="P12">Review of minutes of last meeting. <text:span text:style-name="T15">Nothing to add.</text:span></text:p>
        </text:list-item>
        <text:list-item>
          <text:p text:style-name="P6">Acceptance of last minutes. <text:s/><text:span text:style-name="T15">CH/DC</text:span></text:p>
        </text:list-item>
        <text:list-item>
          <text:p text:style-name="P6">Officers reports. (Descending Order) </text:p>
        </text:list-item>
      </text:list>
      <text:list xml:id="list1632410806" text:style-name="WWNum2">
        <text:list-item>
          <text:p text:style-name="P4">VP – <text:span text:style-name="T15">nothing much to add, missed the Interior Specialty Show, will have more next meeting as this has been a hard year.</text:span></text:p>
        </text:list-item>
        <text:list-item>
          <text:p text:style-name="P4">Secretary - <text:span text:style-name="T15">Just a complaint that our logo was not on the ribbons for the Specialty, would like to see that remedied, CH noted that they weren’t on the ribbons for last Specialty either. Time to take Centaur to task – Diana to discuss with them.</text:span></text:p>
        </text:list-item>
        <text:list-item>
          <text:p text:style-name="P4">Treasurer – <text:span text:style-name="T15">see attached report</text:span></text:p>
        </text:list-item>
        <text:list-item>
          <text:p text:style-name="P4">Membership Director – <text:span text:style-name="T15">a warm welcome.</text:span></text:p>
        </text:list-item>
        <text:list-item>
          <text:p text:style-name="P4">B.C. Director <text:s/><text:span text:style-name="T15">N/P</text:span></text:p>
        </text:list-item>
        <text:list-item>
          <text:p text:style-name="P4">Alberta Director <text:span text:style-name="T15">N/P</text:span></text:p>
        </text:list-item>
        <text:list-item>
          <text:p text:style-name="P4">Sask Director <text:span text:style-name="T15">N/P</text:span></text:p>
        </text:list-item>
        <text:list-item>
          <text:p text:style-name="P4">Manitoba <text:s/>Director <text:span text:style-name="T15">N/P</text:span></text:p>
        </text:list-item>
        <text:list-item>
          <text:p text:style-name="P4">Westie Wag Director <text:s/>- <text:span text:style-name="T15">waiting for 50% coupon time before ordering our <text:s/>Calendars for next year. The pictures have been chosen for the Calendar and were sent out to us for review. Diana please get Petra the Calendar of Events for 2020? </text:span></text:p>
        </text:list-item>
      </text:list>
      <text:list xml:id="list135244815026508" text:continue-list="list641875405" text:style-name="WWNum1">
        <text:list-item>
          <text:p text:style-name="P7">Committee reports, Regional Show – <text:span text:style-name="T15">Winner this year was Lindy Barrows OP. </text:span></text:p>
        </text:list-item>
        <text:list-item>
          <text:p text:style-name="P14"><text:span text:style-name="T5">Unfinished business.</text:span><text:span text:style-name="T9"> <text:s/></text:span><text:span text:style-name="T10">None</text:span></text:p>
        </text:list-item>
        <text:list-item>
          <text:p text:style-name="P12">New business. <text:span text:style-name="T15">None.</text:span></text:p>
          <text:p text:style-name="P12"><text:soft-page-break/></text:p>
        </text:list-item>
        <text:list-item>
          <text:p text:style-name="P12">Announcements.</text:p>
        </text:list-item>
        <text:list-item>
          <text:p text:style-name="P17">Adjournment <text:s text:c="2"/><text:span text:style-name="T15">12:27</text:span></text:p>
        </text:list-item>
      </text:list>
      <text:p text:style-name="P3"/>
      <text:p text:style-name="P2"/>
      <text:p text:style-name="P2"/>
      <text:p text:style-name="P2">Diana Cleghorn</text:p>
      <text:p text:style-name="P2">Sec’r for WHWTC of Western Canad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ligraph421 BT" svg:font-family="'Calligraph421 B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CA" style:letter-kerning="false" style:font-name-asian="Times New Roman1" style:font-size-asian="10pt" style:language-asian="en" style:country-asian="C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CA" style:letter-kerning="false" style:font-name-asian="Times New Roman1" style:font-size-asian="10pt" style:language-asian="en" style:country-asian="C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fo:font-size="12pt" fo:language="fr" fo:country="CA" style:font-size-asian="12pt" style:language-asian="fr" style:country-asian="CA" style:font-size-complex="12pt"/>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color="#00000a" fo:font-size="12pt" fo:language="fr" fo:country="CA" style:font-size-asian="12pt" style:language-asian="fr" style:country-asian="CA"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fo:language="en" fo:country="CA"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fo:language="fr" fo:country="CA" style:font-size-asian="8pt" style:language-asian="fr" style:country-asian="CA"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style:font-name-asian="Calibri2" style:font-family-asian="Calibri"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nstantia" fo:font-family="Constantia" style:font-family-generic="roman" style:font-pitch="variable" style:font-name-complex="Wingdings1" style:font-family-complex="Wingding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Calibri2" style:font-family-complex="Calibri"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6"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68" style:num-suffix="" text:bullet-char="">
        <style:list-level-properties text:list-level-position-and-space-mode="label-alignment">
          <style:list-level-label-alignment text:label-followed-by="listtab" fo:text-indent="-0.25in" fo:margin-left="1.0909in"/>
        </style:list-level-properties>
        <style:text-properties style:font-name="Wingdings"/>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ListLabel_20_70"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ListLabel_20_73"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ListLabel_20_76"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957in" fo:margin-bottom="0.5909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oll Call by Secretary</dc:title>
    <meta:initial-creator>Monique Courtois</meta:initial-creator>
    <meta:editing-cycles>6</meta:editing-cycles>
    <meta:print-date>2015-06-27T21:52:00</meta:print-date>
    <meta:creation-date>2019-02-18T00:20:00</meta:creation-date>
    <dc:date>2019-10-06T13:52:43.349000000</dc:date>
    <dc:language>en-CA</dc:language>
    <meta:editing-duration>PT1H11M35S</meta:editing-duration>
    <meta:generator>LibreOffice/6.3.0.4$Windows_X86_64 LibreOffice_project/057fc023c990d676a43019934386b85b21a9ee99</meta:generator>
    <meta:document-statistic meta:table-count="0" meta:image-count="0" meta:object-count="0" meta:page-count="2" meta:paragraph-count="29" meta:word-count="411" meta:character-count="2295" meta:non-whitespace-character-count="1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361879363</meta:user-defined>
    <meta:user-defined meta:name="_AuthorEmail" meta:value-type="string">monicour@aei.ca</meta:user-defined>
    <meta:user-defined meta:name="_AuthorEmailDisplayName" meta:value-type="string">Monique Courtois</meta:user-defined>
    <meta:user-defined meta:name="_ReviewingToolsShownOnce" meta:value-type="string"/>
    <meta:template xlink:type="simple" xlink:actuate="onRequest" xlink:title="Normal" xlink:href=""/>
  </office:meta>
</office:document-meta>
</file>