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margin-bottom="0.0694in" fo:margin-left="1.1333in" fo:margin-right="1in">
        <style:tab-stops/>
      </style:paragraph-properties>
    </style:style>
  </office:automatic-styles>
  <office:body>
    <office:text text:use-soft-page-breaks="true">
      <text:p text:style-name="P1">MINUTES<text:s/>OF EXCEPTIONAL MEETING:</text:p>
      <text:p text:style-name="Textbody">  June 9th 2024</text:p>
      <text:p text:style-name="Textbody"> </text:p>
      <text:p text:style-name="Textbody">Call to Order. <text:s/>16:15</text:p>
      <text:p text:style-name="Textbody"> </text:p>
      <text:p text:style-name="Textbody">Roll Call: Diana Cleghorn, Petra Engel, Ina Bureau, Lynn Sauer, Jim Smith.</text:p>
      <text:p text:style-name="Textbody"> </text:p>
      <text:p text:style-name="Textbody">The attending members conducted a brief discussion the 2 nominees for Temporary Acting VP: Heather Tomlin and Catherine Thompson. </text:p>
      <text:p text:style-name="Textbody"> </text:p>
      <text:p text:style-name="Textbody">Vote taken by the Board. ( Catherine Thomson is the decision of the Board to be Acting VP).</text:p>
      <text:p text:style-name="Textbody"/>
      <text:p text:style-name="Textbody">Ina appointed the nominee on behalf of the board.</text:p>
      <text:p text:style-name="Textbody">Diana will forward the decision with the changes to the board to the CKC asap.</text:p>
      <text:p text:style-name="Textbody"> </text:p>
      <text:p text:style-name="Textbody">The meeting is adjourned and Ina will contact the new Acting VP. 16:26</text:p>
      <text:p text:style-name="Textbody"> </text:p>
      <text:p text:style-name="Textbody">Thank you,</text:p>
      <text:p text:style-name="P2">Diana Cleghorn Sec'r WHWTC of Western Canada 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da</meta:initial-creator>
    <dc:creator>Ida</dc:creator>
    <meta:creation-date>2024-07-01T09:52:00Z</meta:creation-date>
    <dc:date>2024-07-01T09:52:00Z</dc:date>
    <meta:template xlink:href="Normal" xlink:type="simple"/>
    <meta:editing-cycles>2</meta:editing-cycles>
    <meta:editing-duration>PT240S</meta:editing-duration>
    <meta:document-statistic meta:page-count="1" meta:paragraph-count="1" meta:word-count="95" meta:character-count="639" meta:row-count="4" meta:non-whitespace-character-count="545"/>
  </office:meta>
</office:document-meta>
</file>